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9645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1.1583in" style:use-optimal-column-width="false"/>
    </style:style>
    <style:style style:name="Table1" style:family="table" style:master-page-name="MP0">
      <style:table-properties style:width="9.9145in" style:rel-width="100%" fo:margin-left="0in" table:align="left"/>
    </style:style>
    <style:style style:name="TableRow9" style:family="table-row">
      <style:table-row-properties style:min-row-height="1.48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justify" fo:margin-bottom="0in" fo:line-height="100%"/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weight-complex="bold" fo:color="#19191A" fo:letter-spacing="0.0013in" fo:font-size="10pt" style:font-size-asian="10pt" style:font-size-complex="10pt"/>
    </style:style>
    <style:style style:name="T28" style:parent-style-name="Car.predefinitoparagrafo" style:family="text">
      <style:text-properties style:font-name="Times New Roman" fo:color="#19191A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weight-complex="bold" fo:color="#19191A" fo:letter-spacing="0.0013in" fo:font-size="10pt" style:font-size-asian="10pt" style:font-size-complex="10pt"/>
    </style:style>
    <style:style style:name="T30" style:parent-style-name="Collegamentoipertestuale" style:family="text">
      <style:text-properties style:font-name="Times New Roman" fo:color="#0070BA" fo:font-size="10pt" style:font-size-asian="10pt" style:font-size-complex="10pt"/>
    </style:style>
    <style:style style:name="T31" style:parent-style-name="Car.predefinitoparagrafo" style:family="text">
      <style:text-properties style:font-name="Times New Roman" fo:color="#19191A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weight-complex="bold" fo:color="#19191A" fo:letter-spacing="0.0013in" fo:font-size="10pt" style:font-size-asian="10pt" style:font-size-complex="10pt"/>
    </style:style>
    <style:style style:name="T33" style:parent-style-name="Collegamentoipertestuale" style:family="text">
      <style:text-properties style:font-name="Times New Roman" fo:color="#0070BA" fo:font-size="10pt" style:font-size-asian="10pt" style:font-size-complex="10pt"/>
    </style:style>
    <style:style style:name="T34" style:parent-style-name="Car.predefinitoparagrafo" style:family="text">
      <style:text-properties style:font-name="Times New Roman" fo:color="#19191A" fo:font-size="10pt" style:font-size-asian="10pt" style:font-size-complex="10pt"/>
    </style:style>
    <style:style style:name="T35" style:parent-style-name="Car.predefinitoparagrafo" style:family="text">
      <style:text-properties style:font-name="Times New Roman" fo:color="#19191A" fo:font-size="10pt" style:font-size-asian="10pt" style:font-size-complex="10pt"/>
    </style:style>
    <style:style style:name="T36" style:parent-style-name="Car.predefinitoparagrafo" style:family="text">
      <style:text-properties style:font-name="Times New Roman" fo:font-size="10pt" style:font-size-asian="10pt" style:font-size-complex="10pt"/>
    </style:style>
    <style:style style:name="T37" style:parent-style-name="Collegamentoipertestuale" style:family="text"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font-variant="small-caps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fo:font-variant="small-caps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style:language-asian="it" style:country-asian="IT"/>
    </style:style>
    <style:style style:name="T61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62" style:family="table-row">
      <style:table-row-properties style:min-row-height="0.8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ollegamentoipertestuale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imes New Roman" fo:font-size="8pt" style:font-size-asian="8pt" style:font-size-complex="8pt"/>
    </style:style>
    <style:style style:name="T80" style:parent-style-name="Car.predefinitoparagrafo" style:family="text">
      <style:text-properties style:font-name="Times New Roman" fo:font-size="8pt" style:font-size-asian="8pt" style:font-size-complex="8pt"/>
    </style:style>
    <style:style style:name="TableRow81" style:family="table-row">
      <style:table-row-properties style:min-row-height="1.16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93" style:parent-style-name="Collegamentoipertestuale" style:family="text">
      <style:text-properties style:font-name="Times New Roman" fo:font-size="10pt" style:font-size-asian="10pt" style:font-size-complex="10pt"/>
    </style:style>
    <style:style style:name="T94" style:parent-style-name="Collegamentoipertestuale" style:family="text"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</style:style>
    <style:style style:name="T96" style:parent-style-name="Collegamentoipertestuale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Times New Roman" fo:font-size="8pt" style:font-size-asian="8pt" style:font-size-complex="8pt"/>
    </style:style>
    <style:style style:name="TableRow102" style:family="table-row">
      <style:table-row-properties style:min-row-height="1.02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8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ollegamentoipertestuale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Times New Roma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ollegamentoipertestuale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Times New Roman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Times New Roman" fo:color="#222222" fo:font-size="10pt" style:font-size-asian="10pt" style:font-size-complex="10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Times New Roman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fo:color="#222222" fo:font-size="10pt" style:font-size-asian="10pt" style:font-size-complex="10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Times New Roman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Times New Roman" fo:color="#222222" fo:font-size="10pt" style:font-size-asian="10pt" style:font-size-complex="10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 fo:color="#222222" fo:font-size="10pt" style:font-size-asian="10pt" style:font-size-complex="10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Times New Roman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04" style:parent-style-name="Car.predefinitoparagrafo" style:family="text">
      <style:text-properties style:font-name="Times New Roman" style:font-weight-complex="bold" fo:color="#222222" fo:font-size="10pt" style:font-size-asian="10pt" style:font-size-complex="10pt" fo:background-color="#FFFFFF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Times New Roman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23" style:parent-style-name="Car.predefinitoparagrafo" style:family="text">
      <style:text-properties style:font-name="Times New Roman" style:font-weight-complex="bold" fo:color="#222222" fo:font-size="10pt" style:font-size-asian="10pt" style:font-size-complex="10pt" fo:background-color="#FFFFFF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</style:style>
    <style:style style:name="T231" style:parent-style-name="Car.predefinitoparagrafo" style:family="text">
      <style:text-properties style:font-name="Times New Roman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</style:style>
    <style:style style:name="T241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42" style:parent-style-name="Car.predefinitoparagrafo" style:family="text">
      <style:text-properties style:font-name="Times New Roman" style:font-weight-complex="bold" fo:color="#222222" fo:font-size="10pt" style:font-size-asian="10pt" style:font-size-complex="10pt" fo:background-color="#FFFFFF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Times New Roman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61" style:parent-style-name="Car.predefinitoparagrafo" style:family="text">
      <style:text-properties style:font-name="Times New Roman" style:font-weight-complex="bold" fo:color="#222222" fo:font-size="10pt" style:font-size-asian="10pt" style:font-size-complex="10pt" fo:background-color="#FFFFFF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264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style:font-name="Times New Roman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in" fo:line-height="100%"/>
    </style:style>
    <style:style style:name="T279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80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281" style:parent-style-name="Car.predefinitoparagrafo" style:family="text">
      <style:text-properties style:font-name="Times New Roman" style:font-weight-complex="bold" fo:color="#222222" fo:font-size="10pt" style:font-size-asian="10pt" style:font-size-complex="10pt" fo:background-color="#FFFFFF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/>
    </style:style>
    <style:style style:name="T284" style:parent-style-name="Collegamentoipertestuale" style:family="text">
      <style:text-properties style:font-name="Times New Roman" fo:font-size="10pt" style:font-size-asian="10pt" style:font-size-complex="10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="Times New Roman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="Times New Roman" fo:color="#222222" fo:font-size="10pt" style:font-size-asian="10pt" style:font-size-complex="10pt" fo:background-color="#FFFFFF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 fo:line-height="100%"/>
    </style:style>
    <style:style style:name="T306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Riguardo le informazioni sui procedimenti, le informazioni possono essere forniti mediante i seguenti contatti:<text:s/></text:p>
            <text:p text:style-name="P12"><text:span text:style-name="T13">Direzione Generale e Informatica</text:span><text:span text:style-name="T14"><text:s/></text:span></text:p>
            <text:p text:style-name="P15"><text:span text:style-name="T16">Telefono: 0861 77101 - Fax:<text:s/></text:span><text:span text:style-name="T17">0861 7710212 - E-mail:<text:s/></text:span><text:a xlink:href="mailto:amministrazione@aric.it" office:target-frame-name="_top" xlink:show="replace"><text:span text:style-name="T18">amministrazione@aric.it</text:span></text:a><text:span text:style-name="T19"><text:s/>- Dirigente Tecnico: </text:span><text:a xlink:href="mailto:daniela.musa@aric.it" office:target-frame-name="_top" xlink:show="replace"><text:span text:style-name="T20">daniela.musa@aric.it</text:span></text:a><text:span text:style-name="T21"><text:s/>- Dirigente amministrativo: </text:span><text:a xlink:href="mailto:lucia.delgrosso@aric.it" office:target-frame-name="_top" xlink:show="replace"><text:span text:style-name="T22">lucia.delgrosso@aric.it</text:span></text:a><text:span text:style-name="T23"><text:s/>-PEC:<text:s/></text:span><text:a xlink:href="mailto:direzione@pec.aric.it" office:target-frame-name="_top" xlink:show="replace"><text:span text:style-name="T24">direzione@pec.aric.it</text:span></text:a></text:p>
            <text:p text:style-name="P25">Contatti Committenza</text:p>
            <text:p text:style-name="P26"><text:span text:style-name="T27">Telefono:<text:s/></text:span><text:span text:style-name="T28">085 7672983085 - 7672901<text:s/></text:span><text:span text:style-name="T29">E-mail:<text:s/></text:span><text:a xlink:href="mailto:soggetto.aggregatore@aric.it" office:target-frame-name="_top" xlink:show="replace"><text:span text:style-name="T30">soggetto.aggregatore@aric.it</text:span></text:a><text:span text:style-name="T31"><text:s/></text:span><text:span text:style-name="T32">PEC</text:span><text:a xlink:href="mailto:direzione@pec.aric.it" office:target-frame-name="_top" xlink:show="replace"><text:span text:style-name="T33">direzione@pec.aric.it</text:span></text:a><text:span text:style-name="T34"><text:s/></text:span><text:s/><text:span text:style-name="T35">Dirigente</text:span><text:span text:style-name="T36">: </text:span><text:a xlink:href="mailto:lucia.delgrosso@aric.i%20t" office:target-frame-name="_top" xlink:show="replace"><text:span text:style-name="T37">lucia.delgrosso@aric.i t</text:span></text:a></text:p>
            <text:p text:style-name="P38"><text:span text:style-name="T39">Ai sensi della L.R. <text:s/>25/2000 l’ARIC non svolge o sviluppa servizi direttamente ai cittadini , ma svolge<text:s/></text:span><text:span text:style-name="T40">prevalentemente attività per la Giunta Regionale Abruzzo. <text:s/>L’Agenzia inoltre tra le sue attività non annovera istanze di part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ROCEDIMENTI</text:p>
          </table:table-cell>
          <table:table-cell table:style-name="TableCell44">
            <text:p text:style-name="P45">STRUTTURE E/O SOGGETTI COINVOLTI</text:p>
          </table:table-cell>
          <table:table-cell table:style-name="TableCell46">
            <text:p text:style-name="P47"><text:span text:style-name="T48">silenzio-assenso</text:span></text:p>
          </table:table-cell>
          <table:table-cell table:style-name="TableCell49">
            <text:p text:style-name="P50">Autotutela</text:p>
          </table:table-cell>
          <table:table-cell table:style-name="TableCell51">
            <text:p text:style-name="P52"><text:span text:style-name="T53">link</text:span><text:span text:style-name="T54"><text:s/>informazioni</text:span></text:p>
          </table:table-cell>
          <table:table-cell table:style-name="TableCell55">
            <text:p text:style-name="P56"><text:span text:style-name="T57">Pagamenti</text:span></text:p>
          </table:table-cell>
          <table:table-cell table:style-name="TableCell58">
            <text:p text:style-name="P59"><text:span text:style-name="T60">Potere sostitutivo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Reclutamento del personale (Dlgs 165/2001)</text:p>
          </table:table-cell>
          <table:table-cell table:style-name="TableCell65">
            <text:p text:style-name="P66">Direttore Generale, Dirigente Area di destinazione del personale da reclutare, Dirigente Amministrativo, Responsabile del Procedimento della procedura selettiva e, nelle more del completamento del processo di<text:s/>strutturazione dell’Agenzia, Commissario Straordinario e soggetto da lui eventualmente designato.</text:p>
          </table:table-cell>
          <table:table-cell table:style-name="TableCell67">
            <text:p text:style-name="P68">No</text:p>
          </table:table-cell>
          <table:table-cell table:style-name="TableCell69">
            <text:p text:style-name="P70"><text:span text:style-name="T71">art. 21 ter l. n. 241/90</text:span></text:p>
          </table:table-cell>
          <table:table-cell table:style-name="TableCell72">
            <text:p text:style-name="P73"><text:a xlink:href="https://www.aric.it/paginabase/bandi-concorso" office:target-frame-name="_top" xlink:show="replace"><text:span text:style-name="T74">https://www.aric.it/paginabase/bandi-concorso</text:span></text:a></text:p>
          </table:table-cell>
          <table:table-cell table:style-name="TableCell75">
            <text:p text:style-name="P76">Non applicabile</text:p>
          </table:table-cell>
          <table:table-cell table:style-name="TableCell77">
            <text:p text:style-name="P78"><text:span text:style-name="T79">Diret</text:span><text:span text:style-name="T80">tore Generale</text:span></text:p>
          </table:table-cell>
        </table:table-row>
        <table:table-row table:style-name="TableRow81">
          <table:table-cell table:style-name="TableCell82">
            <text:p text:style-name="P83">Incarichi di consulenza o collaborazione (Dlgs 165/2001); (Dlgs. 50/2016).</text:p>
          </table:table-cell>
          <table:table-cell table:style-name="TableCell84">
            <text:p text:style-name="P85">Direttore Generale, Dirigente Area in cui incardinare la consulenza o la collaborazione, Responsabile del Procedimento della procedura di affidamento dell’incarico e,<text:s/>nelle more del completamento del processo di strutturazione dell’Agenzia, Commissario Straordinario e soggetto da lui eventualmente designato.</text:p>
          </table:table-cell>
          <table:table-cell table:style-name="TableCell86">
            <text:p text:style-name="P87">No</text:p>
          </table:table-cell>
          <table:table-cell table:style-name="TableCell88">
            <text:p text:style-name="P89"><text:span text:style-name="T90">art. 21 ter l. n. 241/90</text:span></text:p>
          </table:table-cell>
          <table:table-cell table:style-name="TableCell91">
            <text:p text:style-name="P92"><text:a xlink:href="https://www.aric.it/incarichi-consulenza-collaborazione" office:target-frame-name="_top" xlink:show="replace"><text:span text:style-name="T93">https://www</text:span><text:span text:style-name="T94">.aric.it/incarichi-consulenza-collaborazione</text:span></text:a></text:p>
            <text:p text:style-name="P95"><text:a xlink:href="https://www.aric.it/paginabase/bandi-concorso" office:target-frame-name="_top" xlink:show="replace"><text:span text:style-name="T96">https://www.aric.it/paginabase/bandi-concorso</text:span></text:a></text:p>
          </table:table-cell>
          <table:table-cell table:style-name="TableCell97">
            <text:p text:style-name="P98">Non applicabile</text:p>
          </table:table-cell>
          <table:table-cell table:style-name="TableCell99">
            <text:p text:style-name="P100"><text:span text:style-name="T101">Direttore Generale</text:span></text:p>
          </table:table-cell>
        </table:table-row>
        <table:table-row table:style-name="TableRow102">
          <table:table-cell table:style-name="TableCell103">
            <text:p text:style-name="P104">Gestione presenze (Dlgs 165/2001)</text:p>
          </table:table-cell>
          <table:table-cell table:style-name="TableCell105">
            <text:p text:style-name="P106">Dirigente amministrativo,<text:s/></text:p>
            <text:p text:style-name="P107">Specialista giuridico economico- Indirizzo economico (Cat. D1),</text:p>
            <text:p text:style-name="P108">Collaboratore Amministrativo (Cat. B1) e, nelle more del completamento del processo di strutturazione dell’Agenzia, Commissario Straordinario e soggetto da lui eventualmente designato.</text:p>
            <text:p text:style-name="P109"/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<text:span text:style-name="T114">art. 21 ter l. n. 241/90</text:span></text:p>
          </table:table-cell>
          <table:table-cell table:style-name="TableCell115">
            <text:p text:style-name="P116"><text:a xlink:href="http://presenze.arit.it/" office:target-frame-name="_top" xlink:show="replace"><text:span text:style-name="T117">http://presenze.arit.it/</text:span></text:a></text:p>
          </table:table-cell>
          <table:table-cell table:style-name="TableCell118">
            <text:p text:style-name="P119">Non applicabile</text:p>
          </table:table-cell>
          <table:table-cell table:style-name="TableCell120">
            <text:p text:style-name="P121"><text:span text:style-name="T122">Direttore Generale</text:span></text:p>
          </table:table-cell>
        </table:table-row>
        <table:table-row table:style-name="TableRow123">
          <table:table-cell table:style-name="TableCell124">
            <text:p text:style-name="P125">Contratto decentrato integrativo per la parte relativa alla metodologia ai fini delle progressioni orizzontali o del conferimento degli incarichi di Posizione Organizzativa</text:p>
            <text:p text:style-name="P126">(Dlgs 165/2001)</text:p>
          </table:table-cell>
          <table:table-cell table:style-name="TableCell127">
            <text:p text:style-name="P128">Direttore Generale, Dirigenti</text:p>
          </table:table-cell>
          <table:table-cell table:style-name="TableCell129">
            <text:p text:style-name="P130">No</text:p>
          </table:table-cell>
          <table:table-cell table:style-name="TableCell131">
            <text:p text:style-name="P132"><text:span text:style-name="T133">art. 21 ter l. n. 241/90</text:span></text:p>
          </table:table-cell>
          <table:table-cell table:style-name="TableCell134">
            <text:p text:style-name="P135"><text:a xlink:href="https://www.aric.it/paginabase/contrattazione-integrativa" office:target-frame-name="_top" xlink:show="replace"><text:span text:style-name="T136">https://www.aric.it/paginabase/contrattazione-integrativa</text:span></text:a></text:p>
          </table:table-cell>
          <table:table-cell table:style-name="TableCell137">
            <text:p text:style-name="P138">Non<text:s/>applicabile</text:p>
          </table:table-cell>
          <table:table-cell table:style-name="TableCell139">
            <text:p text:style-name="P140"><text:span text:style-name="T141">Direttore Generale</text:span></text:p>
          </table:table-cell>
        </table:table-row>
        <table:table-row table:style-name="TableRow142">
          <table:table-cell table:style-name="TableCell143">
            <text:p text:style-name="P144">Esercizio potere disciplinare (Dlgs 165/2001)</text:p>
          </table:table-cell>
          <table:table-cell table:style-name="TableCell145">
            <text:p text:style-name="P146">Direttore Generale e Dirigenti e, nelle more del completamento del processo di strutturazione dell’Agenzia, Commissario Straordinario e soggetto da lui eventualmente designato.</text:p>
          </table:table-cell>
          <table:table-cell table:style-name="TableCell147">
            <text:p text:style-name="P148">No</text:p>
          </table:table-cell>
          <table:table-cell table:style-name="TableCell149">
            <text:p text:style-name="P150"><text:span text:style-name="T151">art. 21 ter l. n. 241/90</text:span></text:p>
          </table:table-cell>
          <table:table-cell table:style-name="TableCell152">
            <text:p text:style-name="P153">Non applicabile</text:p>
          </table:table-cell>
          <table:table-cell table:style-name="TableCell154">
            <text:p text:style-name="P155">Non applicabile</text:p>
          </table:table-cell>
          <table:table-cell table:style-name="TableCell156">
            <text:p text:style-name="P157"><text:span text:style-name="T158">Direttore Generale</text:span></text:p>
          </table:table-cell>
        </table:table-row>
        <text:soft-page-break/>
        <table:table-row table:style-name="TableRow159">
          <table:table-cell table:style-name="TableCell160">
            <text:p text:style-name="P161">Elaborazione cedolini (Dlgs 165/2001)</text:p>
          </table:table-cell>
          <table:table-cell table:style-name="TableCell162">
            <text:p text:style-name="P163">Dirigente Amministrativo, Specialista giuridico economico- Indirizzo economico (Cat. D1),</text:p>
            <text:p text:style-name="P164">Assistente giuridico contabile - Indirizzo<text:s/>economico (Cat. C1) e, nelle more del completamento del processo di strutturazione dell’Agenzia, Commissario Straordinario e soggetto da lui eventualmente designato.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<text:span text:style-name="T169">art. 21 ter l. n. 241/90</text:span></text:p>
          </table:table-cell>
          <table:table-cell table:style-name="TableCell170">
            <text:p text:style-name="P171">Non applicabile</text:p>
          </table:table-cell>
          <table:table-cell table:style-name="TableCell172">
            <text:p text:style-name="P173">Non applicabile</text:p>
          </table:table-cell>
          <table:table-cell table:style-name="TableCell174">
            <text:p text:style-name="P175"><text:span text:style-name="T176">Direttore Generale</text:span></text:p>
          </table:table-cell>
        </table:table-row>
        <table:table-row table:style-name="TableRow177">
          <table:table-cell table:style-name="TableCell178">
            <text:p text:style-name="P179">Rimborsi<text:s/>spese di missione (Dlgs 165/2001)</text:p>
          </table:table-cell>
          <table:table-cell table:style-name="TableCell180">
            <text:p text:style-name="P181">Dirigente Amministrativo, Specialista giuridico economico- Indirizzo economico (Cat. D1), Assistente giuridico contabile - Indirizzo economico (Cat. C1) e, nelle more del completamento del processo di strutturazione dell’Agenzia, Commissario Straordinario e soggetto da lui eventualmente designato.</text:p>
          </table:table-cell>
          <table:table-cell table:style-name="TableCell182">
            <text:p text:style-name="P183">No</text:p>
          </table:table-cell>
          <table:table-cell table:style-name="TableCell184">
            <text:p text:style-name="P185"><text:span text:style-name="T186">art. 21 ter l. n. 241/90</text:span></text:p>
          </table:table-cell>
          <table:table-cell table:style-name="TableCell187">
            <text:p text:style-name="P188">Non applicabile</text:p>
          </table:table-cell>
          <table:table-cell table:style-name="TableCell189">
            <text:p text:style-name="P190">Non applicabile</text:p>
          </table:table-cell>
          <table:table-cell table:style-name="TableCell191">
            <text:p text:style-name="P192"><text:span text:style-name="T193">Direttore Generale</text:span></text:p>
          </table:table-cell>
        </table:table-row>
        <table:table-row table:style-name="TableRow194">
          <table:table-cell table:style-name="TableCell195">
            <text:p text:style-name="P196">Affidamento Lavori, Forniture e Servizi con procedura aperta (Dlgs. 50/2016).</text:p>
          </table:table-cell>
          <table:table-cell table:style-name="TableCell197">
            <text:p text:style-name="P198">Direttore Generale,<text:s/>Dirigenti, RUP e, nelle more del completamento del processo di strutturazione dell’Agenzia, Commissario Straordinario e soggetto da lui eventualmente designato.</text:p>
          </table:table-cell>
          <table:table-cell table:style-name="TableCell199">
            <text:p text:style-name="P200">No</text:p>
          </table:table-cell>
          <table:table-cell table:style-name="TableCell201">
            <text:p text:style-name="P202"><text:span text:style-name="T203">art. 21 ter l. n. 241/90</text:span><text:span text:style-name="T204"><text:s/>/art.32 dlgs n.50/2016.</text:span></text:p>
          </table:table-cell>
          <table:table-cell table:style-name="TableCell205">
            <text:p text:style-name="P206"><text:a xlink:href="https://www.aric.it/bandi-gara-aperti" office:target-frame-name="_top" xlink:show="replace"><text:span text:style-name="T207">https://www.aric.it/bandi-gara-aperti</text:span></text:a></text:p>
          </table:table-cell>
          <table:table-cell table:style-name="TableCell208">
            <text:p text:style-name="P209">Non applicabile</text:p>
          </table:table-cell>
          <table:table-cell table:style-name="TableCell210">
            <text:p text:style-name="P211"><text:span text:style-name="T212">Direttore Generale</text:span></text:p>
          </table:table-cell>
        </table:table-row>
        <table:table-row table:style-name="TableRow213">
          <table:table-cell table:style-name="TableCell214">
            <text:p text:style-name="P215">Affidamento lavori, forniture e servizi mediante procedura negoziata (Dlgs. 50/2016).</text:p>
          </table:table-cell>
          <table:table-cell table:style-name="TableCell216">
            <text:p text:style-name="P217">Direttore Generale, Dirigenti, RUP e, nelle more del completamento del processo di<text:s/>strutturazione dell’Agenzia, Commissario Straordinario e soggetto da lui eventualmente designato.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<text:span text:style-name="T222">art. 21 ter l. n. 241/90</text:span><text:span text:style-name="T223"><text:s/>/art.32 dlgs n.50/2016.</text:span></text:p>
          </table:table-cell>
          <table:table-cell table:style-name="TableCell224">
            <text:p text:style-name="P225"><text:a xlink:href="https://www.aric.it/bandi-gara-aperti" office:target-frame-name="_top" xlink:show="replace"><text:span text:style-name="T226">https://www.aric.it/bandi-gara-aperti</text:span></text:a></text:p>
          </table:table-cell>
          <table:table-cell table:style-name="TableCell227">
            <text:p text:style-name="P228">Non<text:s/>applicabile</text:p>
          </table:table-cell>
          <table:table-cell table:style-name="TableCell229">
            <text:p text:style-name="P230"><text:span text:style-name="T231">Direttore Generale</text:span></text:p>
          </table:table-cell>
        </table:table-row>
        <table:table-row table:style-name="TableRow232">
          <table:table-cell table:style-name="TableCell233">
            <text:p text:style-name="P234">Operazioni della commissione in gara con il criterio dell'offerta economicamente più vantaggiosa</text:p>
          </table:table-cell>
          <table:table-cell table:style-name="TableCell235">
            <text:p text:style-name="P236">Commissione di gara e, nelle more del completamento del processo di strutturazione dell’Agenzia, Commissario Straordinario e<text:s/>soggetto da lui eventualmente designato.</text:p>
          </table:table-cell>
          <table:table-cell table:style-name="TableCell237">
            <text:p text:style-name="P238">No</text:p>
          </table:table-cell>
          <table:table-cell table:style-name="TableCell239">
            <text:p text:style-name="P240"><text:span text:style-name="T241">art. 21 ter l. n. 241/90</text:span><text:span text:style-name="T242"><text:s/>/art.32 dlgs n.50/2016.</text:span></text:p>
          </table:table-cell>
          <table:table-cell table:style-name="TableCell243">
            <text:p text:style-name="P244"><text:a xlink:href="https://www.aric.it/bandi-gara-aperti" office:target-frame-name="_top" xlink:show="replace"><text:span text:style-name="T245">https://www.aric.it/bandi-gara-aperti</text:span></text:a></text:p>
          </table:table-cell>
          <table:table-cell table:style-name="TableCell246">
            <text:p text:style-name="P247">Non applicabile</text:p>
          </table:table-cell>
          <table:table-cell table:style-name="TableCell248">
            <text:p text:style-name="P249"><text:span text:style-name="T250">Direttore Generale</text:span></text:p>
          </table:table-cell>
        </table:table-row>
        <table:table-row table:style-name="TableRow251">
          <table:table-cell table:style-name="TableCell252">
            <text:p text:style-name="P253">Affidamento e esecuzione lavori,<text:s/>servizi e forniture di importo inferiore a 40.000 euro mediante affidamento diretto (Dlgs. 50/2016).</text:p>
          </table:table-cell>
          <table:table-cell table:style-name="TableCell254">
            <text:p text:style-name="P255">Direttore Generale, Dirigenti, RUP e, nelle more del completamento del processo di strutturazione dell’Agenzia, Commissario Straordinario e soggetto da lui<text:s/>eventualmente designato.</text:p>
          </table:table-cell>
          <table:table-cell table:style-name="TableCell256">
            <text:p text:style-name="P257">No</text:p>
          </table:table-cell>
          <table:table-cell table:style-name="TableCell258">
            <text:p text:style-name="P259"><text:span text:style-name="T260">art. 21 ter l. n. 241/90</text:span><text:span text:style-name="T261"><text:s/>/art.32 dlgs n.50/2016.</text:span></text:p>
          </table:table-cell>
          <table:table-cell table:style-name="TableCell262">
            <text:p text:style-name="P263"><text:a xlink:href="https://www.aric.it/bandi-gara-aperti" office:target-frame-name="_top" xlink:show="replace"><text:span text:style-name="T264">https://www.aric.it/bandi-gara-aperti</text:span></text:a></text:p>
          </table:table-cell>
          <table:table-cell table:style-name="TableCell265">
            <text:p text:style-name="P266">Non applicabile</text:p>
          </table:table-cell>
          <table:table-cell table:style-name="TableCell267">
            <text:p text:style-name="P268"><text:span text:style-name="T269">Direttore Generale</text:span></text:p>
          </table:table-cell>
        </table:table-row>
        <table:table-row table:style-name="TableRow270">
          <table:table-cell table:style-name="TableCell271">
            <text:p text:style-name="P272">Affidamento mediante procedura negoziata previa<text:s/>consultazione, ove esistenti, di almeno 5 imprese<text:s/>(Dlgs. 50/2016).</text:p>
          </table:table-cell>
          <table:table-cell table:style-name="TableCell273">
            <text:p text:style-name="P274">Direttore Generale, Dirigenti, RUP e, nelle more del completamento del processo di strutturazione dell’Agenzia, Commissario Straordinario e soggetto da lui eventualmente designato.</text:p>
          </table:table-cell>
          <table:table-cell table:style-name="TableCell275">
            <text:p text:style-name="P276">No</text:p>
          </table:table-cell>
          <table:table-cell table:style-name="TableCell277">
            <text:p text:style-name="P278"><text:span text:style-name="T279">art.<text:s/></text:span><text:span text:style-name="T280">21 ter l. n. 241/90</text:span><text:span text:style-name="T281"><text:s/>/art.32 dlgs n.50/2016.</text:span></text:p>
          </table:table-cell>
          <table:table-cell table:style-name="TableCell282">
            <text:p text:style-name="P283"><text:a xlink:href="https://www.aric.it/bandi-gara-aperti" office:target-frame-name="_top" xlink:show="replace"><text:span text:style-name="T284">https://www.aric.it/bandi-gara-aperti</text:span></text:a></text:p>
          </table:table-cell>
          <table:table-cell table:style-name="TableCell285">
            <text:p text:style-name="P286">Non applicabile</text:p>
          </table:table-cell>
          <table:table-cell table:style-name="TableCell287">
            <text:p text:style-name="P288"><text:span text:style-name="T289">Direttore Generale</text:span></text:p>
          </table:table-cell>
        </table:table-row>
        <table:table-row table:style-name="TableRow290">
          <table:table-cell table:style-name="TableCell291">
            <text:p text:style-name="P292">Gestione cassa economale (Dlgs. 165/2001).</text:p>
          </table:table-cell>
          <table:table-cell table:style-name="TableCell293">
            <text:p text:style-name="P294">Dirigente Amministrativo, Responsabile<text:s/>economato e, nelle more del completamento del processo di strutturazione dell’Agenzia, Commissario Straordinario e soggetto da lui eventualmente designato.</text:p>
          </table:table-cell>
          <table:table-cell table:style-name="TableCell295">
            <text:p text:style-name="P296">No</text:p>
          </table:table-cell>
          <table:table-cell table:style-name="TableCell297">
            <text:p text:style-name="P298"><text:span text:style-name="T299">art. 21 ter l. n. 241/90</text:span></text:p>
          </table:table-cell>
          <table:table-cell table:style-name="TableCell300">
            <text:p text:style-name="P301">Non applicabile</text:p>
          </table:table-cell>
          <table:table-cell table:style-name="TableCell302">
            <text:p text:style-name="P303">Non applicabile</text:p>
          </table:table-cell>
          <table:table-cell table:style-name="TableCell304">
            <text:p text:style-name="P305"><text:span text:style-name="T306">Direttore Generale</text:span>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</meta:initial-creator>
    <dc:creator>Daniela</dc:creator>
    <meta:creation-date>2020-07-01T07:37:00Z</meta:creation-date>
    <dc:date>2020-07-01T07:37:00Z</dc:date>
    <meta:print-date>2020-06-26T11:38:00Z</meta:print-date>
    <meta:template xlink:href="Normal" xlink:type="simple"/>
    <meta:editing-cycles>3</meta:editing-cycles>
    <meta:editing-duration>PT60S</meta:editing-duration>
    <meta:document-statistic meta:page-count="2" meta:paragraph-count="14" meta:word-count="1048" meta:character-count="7012" meta:row-count="49" meta:non-whitespace-character-count="5978"/>
  </office:meta>
</office:document-meta>
</file>